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.588cm" fo:text-indent="0cm" style:auto-text-indent="false"/>
    </style:style>
    <style:style style:name="P2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Normal_20__28_Web_29_">
      <style:paragraph-properties fo:line-height="150%" fo:text-align="justify" style:justify-single-word="false" fo:padding="0cm" fo:border="none"/>
      <style:text-properties officeooo:paragraph-rsid="000a674f"/>
    </style:style>
    <style:style style:name="P5" style:family="paragraph" style:parent-style-name="Normal_20__28_Web_29_">
      <style:paragraph-properties fo:line-height="150%" fo:text-align="justify" style:justify-single-word="false" fo:padding="0cm" fo:border="none"/>
      <style:text-properties style:font-name="Verdana" fo:font-size="11pt" fo:font-weight="bold" officeooo:paragraph-rsid="000c3173" style:font-size-asian="11pt" style:font-weight-asian="bold" style:font-name-complex="Verdana" style:font-size-complex="11pt" style:language-complex="zxx" style:country-complex="none" style:font-weight-complex="bold"/>
    </style:style>
    <style:style style:name="P6" style:family="paragraph" style:parent-style-name="Normal_20__28_Web_29_">
      <style:paragraph-properties fo:line-height="150%" fo:text-align="justify" style:justify-single-word="false" fo:padding="0cm" fo:border="none"/>
      <style:text-properties officeooo:paragraph-rsid="00079e44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 fo:padding="0cm" fo:border="none"/>
      <style:text-properties style:font-name="Verdana" fo:font-size="11pt" officeooo:paragraph-rsid="000a674f" style:font-size-asian="11pt" style:font-size-complex="11pt"/>
    </style:style>
    <style:style style:name="P8" style:family="paragraph" style:parent-style-name="Normal_20__28_Web_29_">
      <style:paragraph-properties fo:margin-top="0.176cm" fo:margin-bottom="0.176cm" style:contextual-spacing="false" fo:line-height="150%" fo:text-align="justify" style:justify-single-word="false" fo:padding="0cm" fo:border="none"/>
      <style:text-properties style:font-name="Verdana" fo:font-size="11pt" fo:font-weight="bold" officeooo:paragraph-rsid="000c3173" style:font-size-asian="11pt" style:font-weight-asian="bold" style:font-name-complex="Verdana" style:font-size-complex="11pt" style:language-complex="zxx" style:country-complex="none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 fo:padding="0cm" fo:border="none"/>
      <style:text-properties style:font-name="Verdana" fo:font-size="11pt" fo:font-weight="bold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fo:font-weight="normal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5" style:family="text">
      <style:text-properties style:font-name="Verdana" fo:font-size="11pt" fo:background-color="transparent" style:font-size-asian="11pt" style:font-name-complex="Verdana" style:font-size-complex="11pt" style:language-complex="zxx" style:country-complex="none"/>
    </style:style>
    <style:style style:name="T6" style:family="text">
      <style:text-properties style:font-name="Verdana" fo:font-size="11pt" officeooo:rsid="0009f8ff" fo:background-color="transparent" style:font-size-asian="11pt" style:font-name-complex="Verdana" style:font-size-complex="11pt" style:language-complex="zxx" style:country-complex="none"/>
    </style:style>
    <style:style style:name="T7" style:family="text">
      <style:text-properties style:font-name-complex="Verdana" style:language-complex="zxx" style:country-complex="none"/>
    </style:style>
    <style:style style:name="T8" style:family="text">
      <style:text-properties officeooo:rsid="000a674f" style:font-name-complex="Verdana" style:language-complex="zxx" style:country-complex="none"/>
    </style:style>
    <style:style style:name="T9" style:family="text">
      <style:text-properties officeooo:rsid="000a674f"/>
    </style:style>
    <style:style style:name="T10" style:family="text">
      <style:text-properties officeooo:rsid="000dc861"/>
    </style:style>
    <style:style style:name="T11" style:family="text">
      <style:text-properties officeooo:rsid="0010ff72"/>
    </style:style>
    <style:style style:name="T12" style:family="text">
      <style:text-properties officeooo:rsid="0010caae"/>
    </style:style>
    <style:style style:name="T13" style:family="text">
      <style:text-properties officeooo:rsid="001150b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 </text:p>
      <text:p text:style-name="P4"><text:span text:style-name="T2">La Comisión de Salud Pública y Asistencia Social ha considerado el </text:span><text:span text:style-name="T3">Expediente Nº 32477 FP - PS proyecto de comunicación del señor diputado Joaquín Blanco,</text:span><text:span text:style-name="T5"> por el cual se solicita a la Dirección Ejecutiva Nacional de PAMI, disponga informar sobre la falta de </text:span><text:span text:style-name="T6">p</text:span><text:span text:style-name="T5">rovisión y </text:span><text:span text:style-name="T6">v</text:span><text:span text:style-name="T5">enta de </text:span><text:span text:style-name="T6">m</text:span><text:span text:style-name="T5">edicamentos a sus afiliados, en particular de la Provincia de Santa Fe, debido a la medida adoptada por las farmacias de no brindar atención, ante el incumplimiento de pagos adeudados;</text:span><text:span text:style-name="T3"> </text:span><text:span text:style-name="T4">y, </text:span><text:span text:style-name="T2">por las razones expuestas en los fundamentos y las que podrá dar el miembro informante; </text:span><text:span text:style-name="T2">aconseja la aprobación del siguiente texto:</text:span></text:p>
      <text:p text:style-name="P7"><text:span text:style-name="T7">La C</text:span><text:span text:style-name="T8">á</text:span>mara de Diputados de la Provincia <text:span text:style-name="T9">vería con agrado que el Poder Ejecutivo, por intermedio del organismo que corresponda, </text:span>solicit<text:span text:style-name="T9">e</text:span> a la Direcci<text:span text:style-name="T9">ón</text:span> Ejecutiva Nacional de<text:span text:style-name="T9">l </text:span>Instituto Nacional de Servicios Sociales para Jubilados y Pensionados <text:span text:style-name="T9">(</text:span>PAMI<text:span text:style-name="T9">)</text:span> disponga informar sobre la falta de provisi<text:span text:style-name="T9">ó</text:span>n y venta de medicamentos a sus Afiliados, en particular de la <text:span text:style-name="T9">P</text:span>rovincia, debido a la medida adoptada por las farmacias de no brindar atenci<text:span text:style-name="T9">ó</text:span>n, ante el i<text:span text:style-name="T9">ncu</text:span>mplimiento de pagos adeudados a las mismas.</text:p>
      <text:p text:style-name="P5">Sala de la Comisión, <text:span text:style-name="T11">17 </text:span><text:span text:style-name="T10">de mayo de </text:span><text:span text:style-name="T11">2017.</text:span></text:p>
      <text:p text:style-name="P8">Firmantes: <text:span text:style-name="T11">YACCUZZI, Estela M. </text:span><text:span text:style-name="T12">- </text:span><text:span text:style-name="T11">AUGSBURGUER Silvia </text:span><text:span text:style-name="T12">-</text:span><text:span text:style-name="T11"> TE</text:span><text:span text:style-name="T13">P</text:span><text:span text:style-name="T11">P, Patricia N. </text:span><text:span text:style-name="T12">- </text:span><text:span text:style-name="T11">CHIALVO, Patricia G. </text:span><text:span text:style-name="T12">- </text:span><text:span text:style-name="T11">GARIBALDI, Julio F. </text:span></text:p>
      <text:p text:style-name="P6"><draw:frame draw:style-name="fr2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588cm" fo:text-indent="0cm" style:auto-text-indent="false"/>
    </style:style>
    <style:style style:name="MP2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2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11</meta:editing-cycles>
    <meta:editing-duration>PT9S</meta:editing-duration>
    <meta:generator>LibreOffice/4.0.5.2$Linux_x86 LibreOffice_project/5464147a081647a250913f19c0715bca595af2f</meta:generator>
    <dc:date>2017-05-18T11:33:57</dc:date>
    <meta:print-date>2017-05-17T11:13:27</meta:print-date>
    <meta:document-statistic meta:table-count="0" meta:image-count="2" meta:object-count="0" meta:page-count="1" meta:paragraph-count="7" meta:word-count="229" meta:character-count="1412" meta:non-whitespace-character-count="1183"/>
    <meta:template xlink:type="simple" xlink:actuate="onRequest" xlink:title="Predeterminado" xlink:href="../../REUNIONES%202017/Modelos/MEMBRETE%20A4%202017-3.odt" meta:date="2017-05-03T11:47:42"/>
  </office:meta>
</office:document-meta>
</file>